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trandpicknick van 29 juni 2019 t/m 29 juni 2019, Almeerderstrand schuin voor Poortdo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755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april 2019</text:p>
                  </table:table-cell>
                  <table:table-cell table:style-name="entry" table:number-rows-spanned="1" table:number-columns-spanned="1">
                    <text:p text:style-name="table_al">Strandpicknick van 29 juni 2019 t/m 29 juni 2019</text:p>
                  </table:table-cell>
                  <table:table-cell table:style-name="entry" table:number-rows-spanned="1" table:number-columns-spanned="1">
                    <text:p text:style-name="table_al">Almeerderstrand    schuin voor Poortdok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46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4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ndpicknick van 29 juni 2019 t/m 29 juni 2019, Almeerderstrand schuin voor Poortdok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462</meta:user-defined>
    <meta:user-defined meta:name="OVERHEIDop.GmbID/DC.identifier">gmb-2019-904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2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53 483019</meta:user-defined>
    <meta:user-defined meta:name="OVERHEIDop.versieInformatie"/>
  </office:meta>
</office:document-meta>
</file>