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rechterhelft van een 2^1 kapwoning op het perceel Woeste Grond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9 een besluit genomen op de aanvraag met zaaknummer Z/19/598678 voor een Omgevingsvergunning voor het bouwen van de rechterhelft van een 2^1 kapwoning op locatie Woeste Grond 19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46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de rechterhelft van een 2^1 kapwoning op het perceel Woeste Grond 1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61</meta:user-defined>
    <meta:user-defined meta:name="OVERHEIDop.GmbID/DC.identifier">gmb-2019-904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79.81 496276.83</meta:user-defined>
    <meta:user-defined meta:name="OVERHEIDop.versieInformatie"/>
  </office:meta>
</office:document-meta>
</file>