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mmen, Delftlanden Hemrikkwartier 25 tot en met 41 en Strangkwartier 15 tot en met 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24 woningen met bijbehorende bouwwerken en de aanleg van de openbare ruimte in de wijk Delftlanden. De te bouwen woningen zijn gelegen op de percelen Hemrikkwartier 25 tot en met 41 en Strangkwartier 15 tot en met 21 te Emmen. De aanvraag is geregistreerd onder ‘zaak- 10535-2018’ en heeft als planidentificatienummer ‘NL.IMRO.0114.Zaak201810535-V501’.</text:p>
            <text:p text:style-name="common-al">De aanvraag heeft betrekking op de onderdelen bouw en strijdigheid met het structuurvisie  en voorbereidingsbesluit en betreft de positionering van het aantal woningen en type woningen  binnen het woonveld stedelijk. </text:p>
            <text:p text:style-name="common-al"/>
            <text:p text:style-name="tussenkopcur">Procedure</text:p>
            <text:p text:style-name="common-al">Het ontwerpbesluit  met bijbehorende stukken liggen vanaf  18 januari 2019 gedurende een termijn van zes weken ter inzage tijdens kantooruren op afspraak bij het Klant Contact Centrum, Raadhuisplein 1 te Emmen.  Op afspraak kunt u het ontwerpbesluit  inzien tijdens kantooruren bij het Klant Contact Centrum, Raadhuisplein 1 te Emmen. Het ontwerpbesluit  en bijbehorende stukken zijn ook digitaal raadpleegbaar via <text:a xlink:href="http://www.ruimtelijkeplannen.nl/" xlink:type="simple">www.ruimtelijkeplannen.nl</text:a> , Emmen, Delftlanden Hemrikkwartier 25 t/m 41 en Strangkwartier 15 t/m 21 met planid. NL.IMRO.0114.Zaak201810535-V501’.</text:p>
            <text:p text:style-name="common-al"/>
            <text:p text:style-name="common-al">Tegen het voornemen om medewerking te verlenen aan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Digitale zienswijzen kunnen worden ingediend via <text:a xlink:href="https://gemeente.emmen.nl/producten/zienswijze" xlink:type="simple">gemeente.emmen.nl/producten/zienswijze</text:a>. </text:p>
            <text:p text:style-name="common-al"/>
            <text:p text:style-name="tussenkopcur">Nadere informatie</text:p>
            <text:p text:style-name="common-al">Voor nadere informatie of het voor het maken van een afspraak kunt u contact opnemen met de gemeente Emmen via telefoonnummer 140591.</text:p>
            <text:p text:style-name="common-al"/>
            <text:p text:style-name="common-al">Emmen, </text:p>
            <text:p text:style-name="common-al">burgemeester en wethouders van E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04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mmen, Delftlanden Hemrikkwartier 25 tot en met 41 en Strangkwartier 15 tot en met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9046</meta:user-defined>
    <meta:user-defined meta:name="OVERHEIDop.GmbID/DC.identifier">gmb-2019-9046</meta:user-defined>
    <meta:user-defined meta:name="OVERHEID.TaxonomieBeleidsagenda/OVERHEID.category">Ruimte en infrastructuur | Organisatie en beleid</meta:user-defined>
    <meta:user-defined meta:name="OVERHEIDop.referentienummer">NL.IMRO.0114.Zaak201810535-V501</meta:user-defined>
    <meta:user-defined meta:name="DCTERMS.abstract">De aanvraag heeft betrekking op de onderdelen bouw en strijdigheid met het structuurvisie  en voorbereidingsbesluit en betreft de positionering van het aantal woningen en type woningen  binnen het woonveld stedelijk. </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3AC 167</meta:user-defined>
    <meta:user-defined meta:name="OVERHEIDop.woonplaats">Emmen</meta:user-defined>
    <meta:user-defined meta:name="OVERHEIDop.straatnaam">Hemrikkwartier</meta:user-defined>
    <meta:user-defined meta:name="OVERHEIDgvop.Informatietype/DC.type">Beschikkingen | aanvraag</meta:user-defined>
    <meta:user-defined meta:name="OVERHEID.Gemeente/OVERHEID.authority">Emmen</meta:user-defined>
    <meta:user-defined meta:name="OVERHEID.Gemeente/DCTERMS.publisher">Emmen</meta:user-defined>
    <meta:user-defined meta:name="OVERHEID.EPSG28992/DC.spatial">255256 530919</meta:user-defined>
    <meta:user-defined meta:name="OVERHEIDop.versieInformatie"/>
  </office:meta>
</office:document-meta>
</file>