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wan Market van 14 juli 2019 t/m 14 juli 2019, Stadhuis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1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april 2019</text:p>
                  </table:table-cell>
                  <table:table-cell table:style-name="entry" table:number-rows-spanned="1" table:number-columns-spanned="1">
                    <text:p text:style-name="table_al">Swan Market van 14 juli 2019 t/m 14 juli 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5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5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wan Market van 14 juli 2019 t/m 14 juli 2019, Stadhui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56</meta:user-defined>
    <meta:user-defined meta:name="OVERHEIDop.GmbID/DC.identifier">gmb-2019-904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