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looienveld, Florapark, Frederikspark en Dreef, 2019-01751, tappen tijdens het evenement Bevrijdingspop Haarlem op 4 en 5 mei 2019, verzonden 10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45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5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5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Vlooienveld, Florapark, Frederikspark en Dreef, 2019-01751, tappen tijdens het evenement Bevrijdingspop Haarlem op 4 en 5 mei 2019, verzonde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55</meta:user-defined>
    <meta:user-defined meta:name="OVERHEIDop.GmbID/DC.identifier">gmb-2019-904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9 487513</meta:user-defined>
    <meta:user-defined meta:name="OVERHEIDop.versieInformatie"/>
  </office:meta>
</office:document-meta>
</file>