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gelenzang 1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022</text:p>
            <text:p text:style-name="common-al">Verleend op 11 april 2019</text:p>
            <text:p text:style-name="common-al">het rooien van 4 essen voor de boerderij aan de straatkant</text:p>
            <text:p text:style-name="common-al">Reguliere procedure voor de activiteit: aanlegg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90453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453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453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gelenzang 1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90453</meta:user-defined>
    <meta:user-defined meta:name="OVERHEIDop.GmbID/DC.identifier">gmb-2019-904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92NH 1</meta:user-defined>
    <meta:user-defined meta:name="OVERHEIDop.woonplaats">Gemonde</meta:user-defined>
    <meta:user-defined meta:name="OVERHEIDop.straatnaam">Vogelenzang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309 404492</meta:user-defined>
    <meta:user-defined meta:name="OVERHEIDop.versieInformatie"/>
  </office:meta>
</office:document-meta>
</file>