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Wassevendreef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Wassevendreef 72, 4641 DB Ossendrecht </text:p>
            <text:p text:style-name="common-al">Het plaatsen van een dakkapel en dakraam </text:p>
            <text:p text:style-name="common-al">Ontvangen 5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pril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45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5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5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Wassevendreef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452</meta:user-defined>
    <meta:user-defined meta:name="OVERHEIDop.GmbID/DC.identifier">gmb-2019-90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DB 72</meta:user-defined>
    <meta:user-defined meta:name="OVERHEIDop.woonplaats">Ossendrecht</meta:user-defined>
    <meta:user-defined meta:name="OVERHEIDop.straatnaam">Wassevendre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97 379457</meta:user-defined>
    <meta:user-defined meta:name="OVERHEIDop.versieInformatie"/>
  </office:meta>
</office:document-meta>
</file>