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6, Emmastraat 6, 6131 J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zonnepanelen op een rijksmonument</text:p>
            <text:p text:style-name="common-al">Locatie:     Emmastraat 6, 6131 JV Sittard </text:p>
            <text:p text:style-name="common-al">Ontvangstdatum:   14/12/2018</text:p>
            <text:p text:style-name="common-al">Dossiernummer:    Om18.05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6, Emmastraat 6, 6131 J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45</meta:user-defined>
    <meta:user-defined meta:name="OVERHEIDop.GmbID/DC.identifier">gmb-2019-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6</meta:user-defined>
    <meta:user-defined meta:name="OVERHEIDop.woonplaats">Sittard</meta:user-defined>
    <meta:user-defined meta:name="OVERHEIDop.straatnaam">Emm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3 333982</meta:user-defined>
    <meta:user-defined meta:name="OVERHEIDop.versieInformatie"/>
  </office:meta>
</office:document-meta>
</file>