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ine Houtstraat, 2019-02854, het evenement braderie tijdens bloemencorso op 13 en 14 april 2019, verzonden 1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44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4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4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eine Houtstraat, 2019-02854, het evenement braderie tijdens bloemencorso op 13 en 14 april 2019, verzonden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48</meta:user-defined>
    <meta:user-defined meta:name="OVERHEIDop.GmbID/DC.identifier">gmb-2019-904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8037</meta:user-defined>
    <meta:user-defined meta:name="OVERHEIDop.versieInformatie"/>
  </office:meta>
</office:document-meta>
</file>