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U1 2018281</text:p>
            <text:p text:style-name="common-al">Aangevraagd op 07 maart 2019</text:p>
            <text:p text:style-name="common-al">het plaatsen van overkappingen, een laad- en losplaats, poort en sproeiinstallatie</text:p>
            <text:p text:style-name="common-al">Uitgebreid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44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46</meta:user-defined>
    <meta:user-defined meta:name="OVERHEIDop.GmbID/DC.identifier">gmb-2019-90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B 8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27 408472</meta:user-defined>
    <meta:user-defined meta:name="OVERHEIDop.versieInformatie"/>
  </office:meta>
</office:document-meta>
</file>