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armoesstraat 18, 2019-02467, het evenement 25 jarig bestaan Jacobus Pieck op 11 april 2019, verzonden 1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4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armoesstraat 18, 2019-02467, het evenement 25 jarig bestaan Jacobus Pieck op 11 april 2019, verzonden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45</meta:user-defined>
    <meta:user-defined meta:name="OVERHEIDop.GmbID/DC.identifier">gmb-2019-90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P 18</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9 488314</meta:user-defined>
    <meta:user-defined meta:name="OVERHEIDop.versieInformatie"/>
  </office:meta>
</office:document-meta>
</file>