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armoesstraat 18, 2019-03240, tappen tijdens het evenement 25 jarig bestaand Jacobus Pieck op 11 april 2019, verzonden 10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44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4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4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Warmoesstraat 18, 2019-03240, tappen tijdens het evenement 25 jarig bestaand Jacobus Pieck op 11 april 2019, verzonden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40</meta:user-defined>
    <meta:user-defined meta:name="OVERHEIDop.GmbID/DC.identifier">gmb-2019-90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P 18</meta:user-defined>
    <meta:user-defined meta:name="OVERHEIDop.woonplaats">Haarlem</meta:user-defined>
    <meta:user-defined meta:name="OVERHEIDop.straatnaam">Warmo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9 488314</meta:user-defined>
    <meta:user-defined meta:name="OVERHEIDop.versieInformatie"/>
  </office:meta>
</office:document-meta>
</file>