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en openbare inrichtingen, drank- en horecavergunningen (commerciële horeca-inrichtingen) en exploitatievergunningen seks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voor openbare inrichtingen, drank- en horecavergunningen (commerciële inrichtingen) en exploitatievergunningen voor een seksinrichtingen verleend (de datum van bekendmaking is eerst genoemd): </text:p>
            <text:p text:style-name="common-al">
            <text:span text:style-name="nadrukvet">EMMEN</text:span>
          </text:p>
            <text:p text:style-name="common-al">20 december 2018, <text:span text:style-name="nadrukvet">Kapitein Grantstraat 22, </text:span>Secret Dreams  (34514-2018)</text:p>
            <text:p text:style-name="common-al">
            <text:span text:style-name="nadrukvet">EMMEN</text:span>
          </text:p>
            <text:p text:style-name="common-al">20 december 2018, <text:span text:style-name="nadrukvet">Kapitein Nemostraat 16, </text:span>Wonderland  (34500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04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en openbare inrichtingen, drank- en horecavergunningen (commerciële horeca-inrichtingen) en exploitatievergunningen seks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044</meta:user-defined>
    <meta:user-defined meta:name="OVERHEIDop.GmbID/DC.identifier">gmb-2019-9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1AR 22</meta:user-defined>
    <meta:user-defined meta:name="OVERHEIDop.woonplaats">Emmen</meta:user-defined>
    <meta:user-defined meta:name="OVERHEIDop.straatnaam">Kapitein Grantstraat</meta:user-defined>
    <meta:user-defined meta:name="OVERHEID.PostcodeHuisnummer/OVERHEIDop.postcodeHuisnummer">7821AC 16</meta:user-defined>
    <meta:user-defined meta:name="OVERHEIDop.straatnaam">Kapitein Nemo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266 532585</meta:user-defined>
    <meta:user-defined meta:name="OVERHEID.EPSG28992/DC.spatial">258361 532867</meta:user-defined>
    <meta:user-defined meta:name="OVERHEIDop.versieInformatie"/>
  </office:meta>
</office:document-meta>
</file>