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ouwbaan 87, 4631 KL Hoogerheide </text:p>
            <text:p text:style-name="common-al">Het bouwen van een nieuwe schuur </text:p>
            <text:p text:style-name="common-al">Ontvangen 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4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Wouwbaan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437</meta:user-defined>
    <meta:user-defined meta:name="OVERHEIDop.GmbID/DC.identifier">gmb-2019-90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L 87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5 382681</meta:user-defined>
    <meta:user-defined meta:name="OVERHEIDop.versieInformatie"/>
  </office:meta>
</office:document-meta>
</file>