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Passion”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2064</text:p>
            <text:p text:style-name="common-al">Datum: 18 april 2019 van 18.30 uur tot 20.00 uur</text:p>
            <text:p text:style-name="common-al">Omschrijving:  Wandeltocht (processie) in het centrum van Veendam</text:p>
            <text:p text:style-name="common-al">Locatie:  route in het centrum van Veendam met start en finish op het Museumplein</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4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 Passion”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34</meta:user-defined>
    <meta:user-defined meta:name="OVERHEIDop.GmbID/DC.identifier">gmb-2019-90434</meta:user-defined>
    <meta:user-defined meta:name="OVERHEID.TaxonomieBeleidsagenda/OVERHEID.category">Cultuur en recreatie | Organisatie en beleid</meta:user-defined>
    <meta:user-defined meta:name="OVERHEIDop.referentienummer">7206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24</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35 569943</meta:user-defined>
    <meta:user-defined meta:name="OVERHEIDop.versieInformatie"/>
  </office:meta>
</office:document-meta>
</file>