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S-station, Prinsenbolwerk, Figeebrug, Kuppersweg, Grote Markt, A. Hofmanweg, het evenement Internationaal Draaiorgelevenement Haarlem Draait Door op 10 juni 2019, verzonden 1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S-station, Prinsenbolwerk, Figeebrug, Kuppersweg, Grote Markt, A. Hofmanweg, het evenement Internationaal Draaiorgelevenement Haarlem Draait Door op 10 juni 2019, verzond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32</meta:user-defined>
    <meta:user-defined meta:name="OVERHEIDop.GmbID/DC.identifier">gmb-2019-90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