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Putseweg (o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utseweg (ong) te Ossendrecht </text:p>
            <text:p text:style-name="common-al">Het bouwen van een woning </text:p>
            <text:p text:style-name="common-al">Ontvangen 3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43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3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3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Putseweg (o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431</meta:user-defined>
    <meta:user-defined meta:name="OVERHEIDop.GmbID/DC.identifier">gmb-2019-90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ST 9</meta:user-defined>
    <meta:user-defined meta:name="OVERHEIDop.woonplaats">Ossendrecht</meta:user-defined>
    <meta:user-defined meta:name="OVERHEIDop.straatnaam">Pannenhoef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3618 378359</meta:user-defined>
    <meta:user-defined meta:name="OVERHEIDop.versieInformatie"/>
  </office:meta>
</office:document-meta>
</file>