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ijdelijke woning (wijzigen van een berging), Monnikenlaan 39B (aangevraagd als Monnikenlaan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1636</text:p>
            <text:p text:style-name="common-al">
            <text:span text:style-name="nadrukvet">Omschrijving: </text:span>het oprichten van een tijdelijke woning (wijzigen van een berging)</text:p>
            <text:p text:style-name="common-al">
            <text:span text:style-name="nadrukvet">Locatie: </text:span>Monnikenlaan 39B (aangevraagd als Monnikenlaan 3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4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tijdelijke woning (wijzigen van een berging), Monnikenlaan 39B (aangevraagd als Monnikenlaan 39)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43</meta:user-defined>
    <meta:user-defined meta:name="OVERHEIDop.GmbID/DC.identifier">gmb-2019-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G 39</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22.77 444143.16</meta:user-defined>
    <meta:user-defined meta:name="OVERHEID.EPSG28992/DC.spatial">74654.53 444134.31</meta:user-defined>
    <meta:user-defined meta:name="OVERHEID.EPSG28992/DC.spatial">74620.47 444059.67</meta:user-defined>
    <meta:user-defined meta:name="OVERHEIDop.versieInformatie"/>
  </office:meta>
</office:document-meta>
</file>