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chaepmanstraat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73565.</text:p>
            <text:p text:style-name="common-al">Datum: 24 april 2019 van 9.00 uur tot 10.00 uur.</text:p>
            <text:p text:style-name="common-al">Omschrijving: Verkeersles voor kinderen uit groep 6.</text:p>
            <text:p text:style-name="last-al">Locatie:  Schaepmanstraat<text:span text:style-name="nadrukvet"/>tussen nr. 10 en nr. 16 te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042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Schaepmanstraat t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29</meta:user-defined>
    <meta:user-defined meta:name="OVERHEIDop.GmbID/DC.identifier">gmb-2019-90429</meta:user-defined>
    <meta:user-defined meta:name="OVERHEID.TaxonomieBeleidsagenda/OVERHEID.category">Cultuur en recreatie | Organisatie en beleid</meta:user-defined>
    <meta:user-defined meta:name="OVERHEIDop.referentienummer">73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HC 10</meta:user-defined>
    <meta:user-defined meta:name="OVERHEIDop.woonplaats">Veendam</meta:user-defined>
    <meta:user-defined meta:name="OVERHEIDop.straatnaam">Schaepmanstraat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60 571034</meta:user-defined>
    <meta:user-defined meta:name="OVERHEIDop.versieInformatie"/>
  </office:meta>
</office:document-meta>
</file>