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dijk 5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een besluit genomen op de aanvraag met zaaknummer 2019-00519 voor een omgevingsvergunning op locatie Munnikendijk 5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42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nnikendijk 58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24</meta:user-defined>
    <meta:user-defined meta:name="OVERHEIDop.GmbID/DC.identifier">gmb-2019-9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LE 5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853 421830</meta:user-defined>
    <meta:user-defined meta:name="OVERHEIDop.versieInformatie"/>
  </office:meta>
</office:document-meta>
</file>