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Aquapark 1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72426.</text:p>
            <text:p text:style-name="common-al">Datum: 25 en 26 april 2019</text:p>
            <text:p text:style-name="common-al">Omschrijving: Opening laboratorium waterschap Hunze en Aa’s</text:p>
            <text:p text:style-name="last-al">Locatie: Aquapark  1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042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2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2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Aquapark 1 te Ve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423</meta:user-defined>
    <meta:user-defined meta:name="OVERHEIDop.GmbID/DC.identifier">gmb-2019-90423</meta:user-defined>
    <meta:user-defined meta:name="OVERHEID.TaxonomieBeleidsagenda/OVERHEID.category">Economie | Organisatie en beleid</meta:user-defined>
    <meta:user-defined meta:name="OVERHEIDop.referentienummer">72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PJ 1</meta:user-defined>
    <meta:user-defined meta:name="OVERHEIDop.woonplaats">Veendam</meta:user-defined>
    <meta:user-defined meta:name="OVERHEIDop.straatnaam">Aquapark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048 569672</meta:user-defined>
    <meta:user-defined meta:name="OVERHEIDop.versieInformatie"/>
  </office:meta>
</office:document-meta>
</file>