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ommelmarkt op het Bachplein te Schiedam op 20 januari 2019, 22 april 2019, 14 juli 2019 en 6 oktober 2019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anuari 2019 een vergunning verleend voor het organiseren van het evenement rommelmarkt op het Bachplein te Schiedam op 20 januari 2019, 22 april 2019, 14 juli 2019 en 6 oktober 2019 van 11.00 uur tot 17.00 uur (opbouw op 19 januari 2019, 21 april 2019, 13 juli 2019 en 5 oktober 2019 van 19.00 uur tot 21.30 uur, afbouw op 20 januari 2019, 22 april 2019, 14 juli 2019 en 6 oktober 2019 van 17.00 uur tot 21.00 uur).</text:p>
            <text:p text:style-name="common-al">Op het Bachplein mogen maximaal 96 kramen en/of auto’s worden geplaatst waar 2e hands spullen worden verkocht. Tevens staat er 1 snackwagen en 2 dixies.</text:p>
            <text:p text:style-name="common-al">Vanaf 16 jan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rommelmarkt op het Bachplein te Schiedam op 20 januari 2019, 22 april 2019, 14 juli 2019 en 6 oktober 2019 van 11.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42</meta:user-defined>
    <meta:user-defined meta:name="OVERHEIDop.GmbID/DC.identifier">gmb-2019-9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0.52 438977.56</meta:user-defined>
    <meta:user-defined meta:name="OVERHEIDop.versieInformatie"/>
  </office:meta>
</office:document-meta>
</file>