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muziek) Sportterreinstraat 174 Wilderv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 in de afgelopen periode de volgende kennisgeving is gedaan :</text:p>
            <text:p text:style-name="common-al">Datum: 20 april 2019</text:p>
            <text:p text:style-name="common-al">Locatie:  Café De Trekschuit, Sportterreinstraat 174 , 9648 CG Wildervank</text:p>
            <text:p text:style-name="last-al">De aanvraag staat geregistreerd onder zaaknummer 7243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041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1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1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 (muziek) Sportterreinstraat 174 Wilderv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419</meta:user-defined>
    <meta:user-defined meta:name="OVERHEIDop.GmbID/DC.identifier">gmb-2019-90419</meta:user-defined>
    <meta:user-defined meta:name="OVERHEID.TaxonomieBeleidsagenda/OVERHEID.category">Cultuur en recreatie | Organisatie en beleid</meta:user-defined>
    <meta:user-defined meta:name="OVERHEIDop.referentienummer">72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CG 174</meta:user-defined>
    <meta:user-defined meta:name="OVERHEIDop.woonplaats">Wildervank</meta:user-defined>
    <meta:user-defined meta:name="OVERHEIDop.straatnaam">Sportterrein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068 567659</meta:user-defined>
    <meta:user-defined meta:name="OVERHEIDop.versieInformatie"/>
  </office:meta>
</office:document-meta>
</file>