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 het plein Noord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74036</text:p>
            <text:p text:style-name="common-al">Datum:  6 juli 2019</text:p>
            <text:p text:style-name="common-al">Omschrijving:  Feest op het plein van 20.00 uur tot 01.00 uur</text:p>
            <text:p text:style-name="common-al">Locatie:   plein aan het Noorderkwartier 2 te Ommelanderwijk 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041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1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1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op het plein Noorder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413</meta:user-defined>
    <meta:user-defined meta:name="OVERHEIDop.GmbID/DC.identifier">gmb-2019-90413</meta:user-defined>
    <meta:user-defined meta:name="OVERHEID.TaxonomieBeleidsagenda/OVERHEID.category">Cultuur en recreatie | Organisatie en beleid</meta:user-defined>
    <meta:user-defined meta:name="OVERHEIDop.referentienummer">74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VA 41</meta:user-defined>
    <meta:user-defined meta:name="OVERHEIDop.woonplaats">Veendam</meta:user-defined>
    <meta:user-defined meta:name="OVERHEIDop.straatnaam">Noorderkwartier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496 568423</meta:user-defined>
    <meta:user-defined meta:name="OVERHEIDop.versieInformatie"/>
  </office:meta>
</office:document-meta>
</file>