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n Hogenhoucklaan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Van Hogenhoucklaan 14 door het plaatsen van een dakkapel aan de achterzijde</text:p>
            <text:p text:style-name="common-al"/>
            <text:p text:style-name="common-al">Ons kenmerk: 20190452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an Hogenhoucklaan 14 </text:p>
            <text:p text:style-name="tussenkopcur">
            <text:span text:style-name="nadrukvet">Datum bekendmaking besluit:</text:span>
          </text:p>
            <text:p text:style-name="common-al">11 april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0412</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412</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412</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Van Hogenhoucklaan 14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412</meta:user-defined>
    <meta:user-defined meta:name="OVERHEIDop.GmbID/DC.identifier">gmb-2019-90412</meta:user-defined>
    <meta:user-defined meta:name="DCTERMS.abstract">Het vergroten van de woning Van Hogenhoucklaan 14 door het plaatsen van een dakkapel aan de achterzijde. Deze bekendmaking bevat de activiteit(en): bouwen.</meta:user-defined>
    <meta:user-defined meta:name="OVERHEID.TaxonomieBeleidsagenda/OVERHEID.category">Ruimte en infrastructuur | Organisatie en beleid</meta:user-defined>
    <meta:user-defined meta:name="OVERHEIDop.referentienummer">201904526/715746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TD 1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2008.791 456866.069</meta:user-defined>
    <meta:user-defined meta:name="OVERHEIDop.versieInformatie"/>
  </office:meta>
</office:document-meta>
</file>