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atroshof 27, 2872 BG Schoonhoven</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voor het plaatsen van een dakkapel aan de voor- en achterzijde van de woning op locatie Albatroshof 27, 2872 BG Schoonhoven. De aanvraag is geregistreerd onder zaaknummer SXO-201909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41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1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1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atroshof 27, 2872 BG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410</meta:user-defined>
    <meta:user-defined meta:name="OVERHEIDop.GmbID/DC.identifier">gmb-2019-90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G 2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526.22 439783.64</meta:user-defined>
    <meta:user-defined meta:name="OVERHEIDop.versieInformatie"/>
  </office:meta>
</office:document-meta>
</file>