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4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40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09</meta:user-defined>
    <meta:user-defined meta:name="OVERHEIDop.GmbID/DC.identifier">gmb-2019-90409</meta:user-defined>
    <meta:user-defined meta:name="OVERHEIDop.referentienummer">OLO4344555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ED 47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39.43 448808.79</meta:user-defined>
    <meta:user-defined meta:name="OVERHEID.EPSG28992/DC.spatial">119648.779959857 448799.301771486</meta:user-defined>
    <meta:user-defined meta:name="OVERHEIDop.versieInformatie"/>
  </office:meta>
</office:document-meta>
</file>