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urgemeester Sloblaan 47a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1 april 2019 is een omgevingsvergunning met reguliere procedure verzonden voor de activiteit 'bouwen' voor het bouwen van een kantoorgebouw op het adres Burgemeester Sloblaan 47a, 4231 AA Meerkerk. Deze vergunning is geregistreerd onder nummer OV-2018-0162.</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040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0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0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Burgemeester Sloblaan 47a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07</meta:user-defined>
    <meta:user-defined meta:name="OVERHEIDop.GmbID/DC.identifier">gmb-2019-90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AA 47</meta:user-defined>
    <meta:user-defined meta:name="OVERHEIDop.woonplaats">Meerkerk</meta:user-defined>
    <meta:user-defined meta:name="OVERHEIDop.straatnaam">Burgemeester Slobl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752 436664</meta:user-defined>
    <meta:user-defined meta:name="OVERHEIDop.versieInformatie"/>
  </office:meta>
</office:document-meta>
</file>