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7731</text:p>
            <text:p text:style-name="common-al">Datum:  1 juni 2019</text:p>
            <text:p text:style-name="common-al">Omschrijving:  Bog Rhythm &amp; Blues  (muziekevenement) van 14.30 uur tot 23.30 uur</text:p>
            <text:p text:style-name="common-al">Locatie:   Museumplein te Veendam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040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seumplein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02</meta:user-defined>
    <meta:user-defined meta:name="OVERHEIDop.GmbID/DC.identifier">gmb-2019-90402</meta:user-defined>
    <meta:user-defined meta:name="OVERHEID.TaxonomieBeleidsagenda/OVERHEID.category">Cultuur en recreatie | Organisatie en beleid</meta:user-defined>
    <meta:user-defined meta:name="OVERHEIDop.referentienummer">67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24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