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Koningstraat 58, 2019-03036, het evenement I and family Piem Koningsdag, verzonden 10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9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Koningstraat 58, 2019-03036, het evenement I and family Piem Koningsdag, verzond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98</meta:user-defined>
    <meta:user-defined meta:name="OVERHEIDop.GmbID/DC.identifier">gmb-2019-90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8</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88271</meta:user-defined>
    <meta:user-defined meta:name="OVERHEIDop.versieInformatie"/>
  </office:meta>
</office:document-meta>
</file>