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Stichting Vrienden van St. Jan Moergestel voor het vieren van 80 jaar Mariakapel Vrede en Licht op 26 april 2019 van bij de kapel en in een tent aan Oisterwijkseweg 90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Stichting Vrienden van St. Jan Moergestel voor het vieren van 80 jaar Mariakapel Vrede en Licht op 26 april 2019 van bij de kapel en in een tent aan Oisterwijkseweg 90 in Moergestel. Verzonden aan aanvrager op 4 april 2019</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039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9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9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Stichting Vrienden van St. Jan Moergestel voor het vieren van 80 jaar Mariakapel Vrede en Licht op 26 april 2019 van bij de kapel en in een tent aan Oisterwijkseweg 90 in Moer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0391</meta:user-defined>
    <meta:user-defined meta:name="OVERHEIDop.GmbID/DC.identifier">gmb-2019-90391</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XE 90</meta:user-defined>
    <meta:user-defined meta:name="OVERHEIDop.woonplaats">Moergestel</meta:user-defined>
    <meta:user-defined meta:name="OVERHEIDop.straatnaam">Oisterwijk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296 396671</meta:user-defined>
    <meta:user-defined meta:name="OVERHEIDop.versieInformatie"/>
  </office:meta>
</office:document-meta>
</file>