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Leggerstraat 20, 9728 VS Groningen – veranderen gevel (ontvangstdatum 07-01-2019, dossiernummer 201970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 Leggerstraat 20, 9728 VS Groningen – veranderen gevel (ontvangstdatum 07-01-2019, dossiernummer 201970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39</meta:user-defined>
    <meta:user-defined meta:name="OVERHEIDop.GmbID/DC.identifier">gmb-2019-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S 20</meta:user-defined>
    <meta:user-defined meta:name="OVERHEIDop.woonplaats">Groningen</meta:user-defined>
    <meta:user-defined meta:name="OVERHEIDop.straatnaam">F. Leg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5 578723</meta:user-defined>
    <meta:user-defined meta:name="OVERHEIDop.versieInformatie"/>
  </office:meta>
</office:document-meta>
</file>