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ierckx                                    W.                                           29-04-1996                 Onbekend</text:p>
            <text:p text:style-name="common-al">Klutman                      A.H.J.                                       10-10-1953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38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86</meta:user-defined>
    <meta:user-defined meta:name="OVERHEIDop.GmbID/DC.identifier">gmb-2019-903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