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BAM Infra Rail B.V. voor  geluid in verband met werkzaamheden aan het spoor vanuit Tilburg GEO125 spoor AF/DF tussen km 27.1 en 27.4 binnen de gemeente Oisterwijk van 18 april 2019 23.00 uur tot  19 april 2019 07.00 uu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list text:style-name="id1-3-2-1-1-2">
              <text:list-item text:style-override="id1-3-2-1-1-2-1">
                <text:number>•</text:number>
                <text:p text:style-name="al">
                <text:span text:style-name="nadrukvet">BAM Infra Rail B.V. voor ontheffing van het geluid voor werkzaamheden aan het spoor vanuit Tilburg GEO125 spoor AF/DF tussen km 27.1 en 27.4 binnen de gemeente Oisterwijk van: donderdag 18 april 2019 23.00 uur tot vrijdag 19 april 2019 07.00 uur. Verzonden aan aanvrager op 4 april 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8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an BAM Infra Rail B.V. voor  geluid in verband met werkzaamheden aan het spoor vanuit Tilburg GEO125 spoor AF/DF tussen km 27.1 en 27.4 binnen de gemeente Oisterwijk van 18 april 2019 23.00 uur tot  19 april 2019 0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84</meta:user-defined>
    <meta:user-defined meta:name="OVERHEIDop.GmbID/DC.identifier">gmb-2019-90384</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36</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360 398479</meta:user-defined>
    <meta:user-defined meta:name="OVERHEIDop.versieInformatie"/>
  </office:meta>
</office:document-meta>
</file>