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Twentepoort West (ong.), Z/18/100612, bouwen bedrijfsverzamelgebouw, 2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37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7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7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Twentepoort West (ong.), Z/18/100612, bouwen bedrijfsverzamelgebouw, 25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379</meta:user-defined>
    <meta:user-defined meta:name="OVERHEIDop.GmbID/DC.identifier">gmb-2019-90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D</meta:user-defined>
    <meta:user-defined meta:name="OVERHEIDop.woonplaats">Almelo</meta:user-defined>
    <meta:user-defined meta:name="OVERHEIDop.straatnaam">Twentepoort Wes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20 482864</meta:user-defined>
    <meta:user-defined meta:name="OVERHEIDop.versieInformatie"/>
  </office:meta>
</office:document-meta>
</file>