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jverheidskade 33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aanvraag om omgevingsvergunning door de aanvrager is ingetrokken:</text:p>
            <text:p text:style-name="common-al">Voor:  het kappen van zeven bomen </text:p>
            <text:p text:style-name="common-al">Locatie: Nijverheidskade 33, 9648 JH te Wildervank </text:p>
            <text:p text:style-name="last-al">Datum intrekking: 5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037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7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7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Nijverheidskade 33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375</meta:user-defined>
    <meta:user-defined meta:name="OVERHEIDop.GmbID/DC.identifier">gmb-2019-903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JH 33</meta:user-defined>
    <meta:user-defined meta:name="OVERHEIDop.woonplaats">Wildervank</meta:user-defined>
    <meta:user-defined meta:name="OVERHEIDop.straatnaam">Nijverheidskade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360 568127</meta:user-defined>
    <meta:user-defined meta:name="OVERHEIDop.versieInformatie"/>
  </office:meta>
</office:document-meta>
</file>