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r. Jac. Takkade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4983</text:p>
            <text:p text:style-name="common-al">Gemeente Aalsmeer heeft op 10 april 2019 besloten om de beslistermijn voor de aanvraag voor een omgevingsvergunning voor het legaliseren van een verdiepingsvloer en balkon bijgebouw te verlengen voor een periode van maximaal 6 weken.De locatie is Mr. Jac. Takkade 2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037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7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7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Mr. Jac. Takkade 24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373</meta:user-defined>
    <meta:user-defined meta:name="OVERHEIDop.GmbID/DC.identifier">gmb-2019-90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B 24</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889.09 479384.68</meta:user-defined>
    <meta:user-defined meta:name="OVERHEIDop.versieInformatie"/>
  </office:meta>
</office:document-meta>
</file>