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rte Akkers 17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meerdere houtopstanden </text:p>
            <text:p text:style-name="common-al">Locatie: Korte Akkers 17, 9644 XS te Veendam </text:p>
            <text:p text:style-name="last-al">Datum ontvangst: 10 april 2019 (zaaknummer 7416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036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6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6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orte Akkers 17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369</meta:user-defined>
    <meta:user-defined meta:name="OVERHEIDop.GmbID/DC.identifier">gmb-2019-90369</meta:user-defined>
    <meta:user-defined meta:name="OVERHEID.TaxonomieBeleidsagenda/OVERHEID.category">Natuur en milieu | Organisatie en beleid</meta:user-defined>
    <meta:user-defined meta:name="OVERHEIDop.referentienummer">74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XS</meta:user-defined>
    <meta:user-defined meta:name="OVERHEIDop.woonplaats">Veendam</meta:user-defined>
    <meta:user-defined meta:name="OVERHEIDop.straatnaam">Korte akkers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573 571960</meta:user-defined>
    <meta:user-defined meta:name="OVERHEIDop.versieInformatie"/>
  </office:meta>
</office:document-meta>
</file>