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container op de rijbaan, Terburghtweg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burghtweg 29 Oisterwijk</text:span>, het plaatsen van een container op de rijbaan. Dossiernummer 2019-0233, ingediend op 03-04-2019 (Activiteit; Opslag roerende zak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36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6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6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container op de rijbaan, Terburghtweg 29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367</meta:user-defined>
    <meta:user-defined meta:name="OVERHEIDop.GmbID/DC.identifier">gmb-2019-90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LA 29</meta:user-defined>
    <meta:user-defined meta:name="OVERHEIDop.woonplaats">Oisterwijk</meta:user-defined>
    <meta:user-defined meta:name="OVERHEIDop.straatnaam">Terburght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522 399242</meta:user-defined>
    <meta:user-defined meta:name="OVERHEIDop.versieInformatie"/>
  </office:meta>
</office:document-meta>
</file>