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Toldijk 20a: voor het plaatsen van 2 chalets en 4 pods voor de duur van 6,5 jaa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2 februari 2019. Besluit verzonden d.d. 11 april 2019.</text:p>
            <text:p text:style-name="common-al"/>
            <text:p text:style-name="last-al">Zaak - 708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0366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6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6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deren - Toldijk 20a: voor het plaatsen van 2 chalets en 4 pods voor de duur van 6,5 jaa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366</meta:user-defined>
    <meta:user-defined meta:name="OVERHEIDop.GmbID/DC.identifier">gmb-2019-9036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4TL 20a</meta:user-defined>
    <meta:user-defined meta:name="OVERHEIDop.woonplaats">Zwinderen</meta:user-defined>
    <meta:user-defined meta:name="OVERHEIDop.straatnaam">Tol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1615 527145</meta:user-defined>
    <meta:user-defined meta:name="OVERHEIDop.versieInformatie"/>
  </office:meta>
</office:document-meta>
</file>