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uitrit) - Ouddorp, Julianaweg 42: het realiseren van een uitrit, verzenddatum: 8/4/19, referentienummer: Z/19/1558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36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6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uitrit) - Ouddorp, Julianaweg 42: het realiseren van een uitrit, verzenddatum: 8/4/19, referentienummer: Z/19/1558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65</meta:user-defined>
    <meta:user-defined meta:name="OVERHEIDop.GmbID/DC.identifier">gmb-2019-90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L 2</meta:user-defined>
    <meta:user-defined meta:name="OVERHEIDop.woonplaats">Ouddorp</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06 426315</meta:user-defined>
    <meta:user-defined meta:name="OVERHEIDop.versieInformatie"/>
  </office:meta>
</office:document-meta>
</file>