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8 zomereiken in de berm en greppel langs de weg, Kerkhovensestraat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hovensestraat Oisterwijk</text:span>, het kappen van 8 zomereiken in de berm en greppel langs de weg. Dossiernummer 2019-0238, ingediend op 05-04-2019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036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6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6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8 zomereiken in de berm en greppel langs de weg, Kerkhovensestraat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362</meta:user-defined>
    <meta:user-defined meta:name="OVERHEIDop.GmbID/DC.identifier">gmb-2019-9036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J 39</meta:user-defined>
    <meta:user-defined meta:name="OVERHEIDop.woonplaats">Oisterwijk</meta:user-defined>
    <meta:user-defined meta:name="OVERHEIDop.straatnaam">Kerkhovense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256 399940</meta:user-defined>
    <meta:user-defined meta:name="OVERHEIDop.versieInformatie"/>
  </office:meta>
</office:document-meta>
</file>