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- Stadsplei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3826</text:span>
          </text:p>
            <text:p text:style-name="common-al">Gemeente Amstelveen heeft op 11 april 2019 een besluit genomen op de aanvraag drank- en horecavergunning(en) voor Saigon Caphe Amstelveen. De locatie is Stadsplein 12 in Amstelveen. De drank- en horecavergunning(en) is -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361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6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6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- Stadsplein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361</meta:user-defined>
    <meta:user-defined meta:name="OVERHEIDop.GmbID/DC.identifier">gmb-2019-90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5.99 479594.77</meta:user-defined>
    <meta:user-defined meta:name="OVERHEIDop.versieInformatie"/>
  </office:meta>
</office:document-meta>
</file>