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een woonhuis, Hondsbergselaan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ndsbergselaan 12 Oisterwijk</text:span>, het verbouwen van een woonhuis. Dossiernummer 2019-0242, ingediend op 08-04-2019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35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5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5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woonhuis, Hondsbergselaan 12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359</meta:user-defined>
    <meta:user-defined meta:name="OVERHEIDop.GmbID/DC.identifier">gmb-2019-90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S 12</meta:user-defined>
    <meta:user-defined meta:name="OVERHEIDop.woonplaats">Oisterwijk</meta:user-defined>
    <meta:user-defined meta:name="OVERHEIDop.straatnaam">Hondsbergs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53 397550</meta:user-defined>
    <meta:user-defined meta:name="OVERHEIDop.versieInformatie"/>
  </office:meta>
</office:document-meta>
</file>