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inkelpand met bovenwoning, Dorps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7 Oisterwijk</text:span>, het verbouwen van een winkelpand met bovenwoning. Dossiernummer 2019-0243, ingediend op 08-04-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3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inkelpand met bovenwoning, Dorpsstraat 2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57</meta:user-defined>
    <meta:user-defined meta:name="OVERHEIDop.GmbID/DC.identifier">gmb-2019-9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J 27</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59 399081</meta:user-defined>
    <meta:user-defined meta:name="OVERHEIDop.versieInformatie"/>
  </office:meta>
</office:document-meta>
</file>