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B. Brongersstraat 10,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april 2019</text:p>
            <text:p text:style-name="common-al">Voor: het starten van een schoonheids- en pedicuresalon</text:p>
            <text:p text:style-name="common-al">Locatie: Dr. B. Brongersstraat 10, 9645 AL  Veendam</text:p>
            <text:p text:style-name="common-al">Datum besluit: 11 april 2019 (zaaknummer 6839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35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B. Brongersstraat 10,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56</meta:user-defined>
    <meta:user-defined meta:name="OVERHEIDop.GmbID/DC.identifier">gmb-2019-90356</meta:user-defined>
    <meta:user-defined meta:name="OVERHEID.TaxonomieBeleidsagenda/OVERHEID.category">Economie | Organisatie en beleid</meta:user-defined>
    <meta:user-defined meta:name="OVERHEIDop.referentienummer">6839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AL 10</meta:user-defined>
    <meta:user-defined meta:name="OVERHEIDop.woonplaats">Veendam</meta:user-defined>
    <meta:user-defined meta:name="OVERHEIDop.straatnaam">Dr. B. Bronger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540 570572</meta:user-defined>
    <meta:user-defined meta:name="OVERHEIDop.versieInformatie"/>
  </office:meta>
</office:document-meta>
</file>