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uitvoeren werk/werkzaamheden) - Middelharnis, Sectie D, nummer 40,42,43 nabij Westplaat buitengronden: het optimaliseren van de inrichting en het beheer van dit perceel, verzenddatum: 14/03/2019, referentienummer: Z/19/1544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35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5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uitvoeren werk/werkzaamheden) - Middelharnis, Sectie D, nummer 40,42,43 nabij Westplaat buitengronden: het optimaliseren van de inrichting en het beheer van dit perceel, verzenddatum: 14/03/2019, referentienummer: Z/19/1544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53</meta:user-defined>
    <meta:user-defined meta:name="OVERHEIDop.GmbID/DC.identifier">gmb-2019-90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Joost van den Vondel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62 420096</meta:user-defined>
    <meta:user-defined meta:name="OVERHEIDop.versieInformatie"/>
  </office:meta>
</office:document-meta>
</file>