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intern verbouwen van het pand, Laarakkerweg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7 Oisterwijk</text:span>, het intern verbouwen van het pand. Dossiernummer 2019-0247, ingediend op 09-04-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35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intern verbouwen van het pand, Laarakkerweg 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52</meta:user-defined>
    <meta:user-defined meta:name="OVERHEIDop.GmbID/DC.identifier">gmb-2019-9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502 399762</meta:user-defined>
    <meta:user-defined meta:name="OVERHEIDop.versieInformatie"/>
  </office:meta>
</office:document-meta>
</file>