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Cromwijc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ertrek naar brugklaskamp Minkema 1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35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5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51</meta:user-defined>
    <meta:user-defined meta:name="OVERHEIDop.GmbID/DC.identifier">gmb-2019-90351</meta:user-defined>
    <meta:user-defined meta:name="OVERHEIDop.referentienummer">1921584</meta:user-defined>
    <meta:user-defined meta:name="OVERHEID.TaxonomieBeleidsagenda/OVERHEID.category">Openbare orde en veiligheid | Organisatie en beleid</meta:user-defined>
    <meta:user-defined meta:name="DCTERMS.abstract">het organiseren van het vertrek naar brugklaskamp Minkema 17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