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terrein ter hoogte van Vinkelsestraat 54-56, 5383 KM, Vinkel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8 september 2019 van 10.00 uur tot 19.00 uur tijdens de Weiland games.               </text:p>
            <text:p text:style-name="common-al">Het besluit is verzonden op 16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6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35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5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5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terrein ter hoogte van Vinkelsestraat 54-56, 5383 KM, Vink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350</meta:user-defined>
    <meta:user-defined meta:name="OVERHEIDop.GmbID/DC.identifier">gmb-2019-903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3KM 54</meta:user-defined>
    <meta:user-defined meta:name="OVERHEIDop.woonplaats">Vinkel</meta:user-defined>
    <meta:user-defined meta:name="OVERHEIDop.straatnaam">Vinkel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902 413504</meta:user-defined>
    <meta:user-defined meta:name="OVERHEIDop.versieInformatie"/>
  </office:meta>
</office:document-meta>
</file>